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ing_20_3">
      <style:paragraph-properties fo:line-height="100%"/>
      <style:text-properties style:font-name="Trebuchet MS" fo:font-size="11pt" officeooo:paragraph-rsid="003c3a7f" style:font-size-asian="11pt" style:font-size-complex="11pt"/>
    </style:style>
    <style:style style:name="P2" style:family="paragraph" style:parent-style-name="Style">
      <style:paragraph-properties fo:margin-left="0cm" fo:margin-right="0.085cm" fo:margin-top="0.566cm" fo:margin-bottom="0cm" loext:contextual-spacing="false" fo:line-height="100%" fo:text-indent="0cm" style:auto-text-indent="false"/>
      <style:text-properties style:font-name="Trebuchet MS" fo:font-size="11pt" fo:font-style="italic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Style">
      <style:paragraph-properties fo:margin-left="0cm" fo:margin-right="0.854cm" fo:line-height="100%" fo:text-indent="0cm" style:auto-text-indent="false"/>
      <style:text-properties style:font-name="Trebuchet MS" fo:font-size="11pt" style:font-size-asian="11pt" style:font-size-complex="11pt"/>
    </style:style>
    <style:style style:name="P4" style:family="paragraph" style:parent-style-name="Style">
      <style:paragraph-properties fo:margin-left="0.051cm" fo:margin-right="0cm" fo:margin-top="0.025cm" fo:margin-bottom="0cm" loext:contextual-spacing="false" fo:line-height="100%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5" style:family="paragraph" style:parent-style-name="Style">
      <style:paragraph-properties fo:margin-left="0cm" fo:margin-right="0.152cm" fo:line-height="100%" fo:text-align="justify" style:justify-single-word="false" fo:text-indent="0cm" style:auto-text-indent="false"/>
      <style:text-properties style:font-name="Trebuchet MS" fo:font-size="11pt" style:font-size-asian="11pt" style:font-size-complex="11pt"/>
    </style:style>
    <style:style style:name="P6" style:family="paragraph" style:parent-style-name="Style" style:list-style-name="L3">
      <style:paragraph-properties fo:line-height="100%" fo:text-align="justify" style:justify-single-word="false"/>
      <style:text-properties style:font-name="Trebuchet MS" fo:font-size="11pt" fo:font-weight="normal" officeooo:paragraph-rsid="003e6294" style:font-size-asian="11pt" style:font-weight-asian="normal" style:font-size-complex="11pt" style:font-weight-complex="normal"/>
    </style:style>
    <style:style style:name="P7" style:family="paragraph" style:parent-style-name="Style" style:list-style-name="L1">
      <style:paragraph-properties fo:line-height="100%" fo:text-align="justify" style:justify-single-word="false"/>
      <style:text-properties officeooo:paragraph-rsid="003cb5ee"/>
    </style:style>
    <style:style style:name="P8" style:family="paragraph" style:parent-style-name="Style">
      <style:paragraph-properties fo:margin-left="0cm" fo:margin-right="0.085cm" fo:margin-top="0.566cm" fo:margin-bottom="0cm" loext:contextual-spacing="false" fo:line-height="100%" fo:text-align="center" style:justify-single-word="false" fo:text-indent="0cm" style:auto-text-indent="false"/>
      <style:text-properties style:font-name="Trebuchet MS" fo:font-size="14pt" officeooo:paragraph-rsid="00408cfa" style:font-size-asian="14pt" style:font-size-complex="14pt"/>
    </style:style>
    <style:style style:name="P9" style:family="paragraph" style:parent-style-name="Style">
      <style:paragraph-properties fo:margin-left="0cm" fo:margin-right="0.085cm" fo:margin-top="0.43cm" fo:margin-bottom="0cm" loext:contextual-spacing="false" fo:line-height="100%" fo:text-indent="0cm" style:auto-text-indent="false"/>
      <style:text-properties style:font-name="Trebuchet MS" fo:font-size="11pt" officeooo:rsid="003c3a7f" officeooo:paragraph-rsid="003c3a7f" style:font-size-asian="11pt" style:font-size-complex="11pt"/>
    </style:style>
    <style:style style:name="P10" style:family="paragraph" style:parent-style-name="Style">
      <style:paragraph-properties fo:margin-left="0.06cm" fo:margin-right="0.085cm" fo:margin-top="0.566cm" fo:margin-bottom="0cm" loext:contextual-spacing="false" fo:line-height="100%" fo:text-indent="0cm" style:auto-text-indent="false"/>
      <style:text-properties style:font-name="Trebuchet MS" fo:font-size="11pt" style:text-underline-style="none" fo:font-weight="normal" officeooo:paragraph-rsid="003c3a7f" style:font-size-asian="11pt" style:font-weight-asian="normal" style:font-size-complex="11pt" style:font-weight-complex="normal"/>
    </style:style>
    <style:style style:name="P11" style:family="paragraph" style:parent-style-name="Style">
      <style:paragraph-properties fo:margin-left="0.06cm" fo:margin-right="0.085cm" fo:margin-top="0.566cm" fo:margin-bottom="0cm" loext:contextual-spacing="false" fo:line-height="100%" fo:text-indent="0cm" style:auto-text-indent="false"/>
      <style:text-properties style:font-name="Trebuchet MS" fo:font-size="11pt" style:text-underline-style="none" officeooo:paragraph-rsid="003c3a7f" style:font-size-asian="11pt" style:font-size-complex="11pt"/>
    </style:style>
    <style:style style:name="P12" style:family="paragraph" style:parent-style-name="Style">
      <style:paragraph-properties fo:margin-left="0cm" fo:margin-right="0.152cm" fo:line-height="100%" fo:text-align="justify" style:justify-single-word="false" fo:text-indent="0cm" style:auto-text-indent="false"/>
      <style:text-properties style:font-name="Trebuchet MS" fo:font-size="11pt" officeooo:paragraph-rsid="00408cfa" style:font-size-asian="11pt" style:font-size-complex="11pt"/>
    </style:style>
    <style:style style:name="P13" style:family="paragraph" style:parent-style-name="Style" style:list-style-name="L6">
      <style:paragraph-properties fo:margin-top="0.43cm" fo:margin-bottom="0cm" loext:contextual-spacing="false" fo:line-height="100%"/>
      <style:text-properties officeooo:paragraph-rsid="0040c924"/>
    </style:style>
    <style:style style:name="P14" style:family="paragraph" style:parent-style-name="Style" style:list-style-name="L6">
      <style:paragraph-properties fo:margin-top="0.43cm" fo:margin-bottom="0cm" loext:contextual-spacing="false" fo:line-height="100%"/>
      <style:text-properties officeooo:rsid="0040c924" officeooo:paragraph-rsid="0040c924"/>
    </style:style>
    <style:style style:name="P15" style:family="paragraph" style:parent-style-name="Style" style:list-style-name="L6">
      <style:paragraph-properties fo:margin-top="0.43cm" fo:margin-bottom="0cm" loext:contextual-spacing="false" fo:line-height="100%" fo:text-align="justify" style:justify-single-word="false"/>
      <style:text-properties style:font-name="Trebuchet MS" fo:font-size="11pt" officeooo:paragraph-rsid="0040c924" style:font-size-asian="11pt" style:font-size-complex="11pt"/>
    </style:style>
    <style:style style:name="P16" style:family="paragraph" style:parent-style-name="Style">
      <style:paragraph-properties fo:margin-left="1.251cm" fo:margin-right="0cm" fo:margin-top="0.43cm" fo:margin-bottom="0cm" loext:contextual-spacing="false" fo:line-height="100%" fo:text-indent="0cm" style:auto-text-indent="false"/>
      <style:text-properties style:font-name="Trebuchet MS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7" style:family="paragraph" style:parent-style-name="Style">
      <style:paragraph-properties fo:margin-left="0cm" fo:margin-right="0cm" fo:margin-top="0.007cm" fo:margin-bottom="0cm" loext:contextual-spacing="false" fo:line-height="100%" fo:text-align="justify" style:justify-single-word="false" fo:text-indent="0.127cm" style:auto-text-indent="false"/>
      <style:text-properties style:font-name="Trebuchet MS" fo:font-size="11pt" style:font-size-asian="11pt" style:font-size-complex="11pt"/>
    </style:style>
    <style:style style:name="P18" style:family="paragraph" style:parent-style-name="Style">
      <style:paragraph-properties fo:margin-left="1.251cm" fo:margin-right="0.085cm" fo:margin-top="0.566cm" fo:margin-bottom="0cm" loext:contextual-spacing="false" fo:line-height="100%" fo:text-indent="0cm" style:auto-text-indent="false"/>
      <style:text-properties style:font-name="Trebuchet MS" fo:font-size="11pt" officeooo:paragraph-rsid="00408cfa" style:font-size-asian="11pt" style:font-size-complex="11pt"/>
    </style:style>
    <style:style style:name="P19" style:family="paragraph" style:parent-style-name="Style">
      <style:paragraph-properties fo:margin-left="0.018cm" fo:margin-right="0.296cm" fo:line-height="100%" fo:text-indent="0cm" style:auto-text-indent="false"/>
      <style:text-properties style:font-name="Trebuchet MS" fo:font-size="11pt" style:font-size-asian="11pt" style:font-size-complex="11pt"/>
    </style:style>
    <style:style style:name="P20" style:family="paragraph" style:parent-style-name="Style">
      <style:paragraph-properties fo:margin-left="0.051cm" fo:margin-right="0.053cm" fo:line-height="100%" fo:text-indent="0cm" style:auto-text-indent="false"/>
      <style:text-properties style:font-name="Trebuchet MS" fo:font-size="11pt" style:font-size-asian="11pt" style:font-size-complex="11pt"/>
    </style:style>
    <style:style style:name="P21" style:family="paragraph" style:parent-style-name="Style">
      <style:paragraph-properties fo:margin-left="0.051cm" fo:margin-right="7.551cm" fo:line-height="100%" fo:text-indent="0cm" style:auto-text-indent="false"/>
      <style:text-properties style:font-name="Trebuchet MS" fo:font-size="11pt" style:font-size-asian="11pt" style:font-size-complex="11pt"/>
    </style:style>
    <style:style style:name="P22" style:family="paragraph" style:parent-style-name="Style">
      <style:paragraph-properties fo:margin-left="0.025cm" fo:margin-right="0.085cm" fo:line-height="100%" fo:text-indent="0cm" style:auto-text-indent="false"/>
      <style:text-properties style:font-name="Trebuchet MS" fo:font-size="11pt" style:font-size-asian="11pt" style:font-size-complex="11pt" style:text-scale="112%"/>
    </style:style>
    <style:style style:name="P23" style:family="paragraph" style:parent-style-name="Style">
      <style:paragraph-properties fo:margin-left="0.076cm" fo:margin-right="0.085cm" fo:line-height="100%" fo:text-indent="0cm" style:auto-text-indent="false"/>
      <style:text-properties style:font-name="Trebuchet MS" fo:font-size="11pt" style:font-size-asian="11pt" style:font-name-complex="Times New Roman" style:font-size-complex="11pt"/>
    </style:style>
    <style:style style:name="P24" style:family="paragraph" style:parent-style-name="Style">
      <style:paragraph-properties fo:margin-left="0.034cm" fo:margin-right="0.085cm" fo:margin-top="0.025cm" fo:margin-bottom="0cm" loext:contextual-spacing="false" fo:line-height="100%" fo:text-indent="0cm" style:auto-text-indent="false"/>
      <style:text-properties style:font-name="Trebuchet MS" fo:font-size="11pt" style:font-size-asian="11pt" style:font-size-complex="11pt"/>
    </style:style>
    <style:style style:name="P25" style:family="paragraph" style:parent-style-name="Footer">
      <style:paragraph-properties fo:text-align="end" style:justify-single-word="false"/>
      <style:text-properties fo:font-size="10pt" fo:font-style="italic" officeooo:rsid="00428383" officeooo:paragraph-rsid="00428383" style:font-size-asian="10pt" style:font-style-asian="italic" style:font-size-complex="10pt" style:font-style-complex="italic"/>
    </style:style>
    <style:style style:name="P26" style:family="paragraph" style:parent-style-name="Text_20_body" style:list-style-name="L1">
      <style:paragraph-properties fo:line-height="100%" fo:text-align="justify" style:justify-single-word="false"/>
      <style:text-properties officeooo:paragraph-rsid="003cb5ee"/>
    </style:style>
    <style:style style:name="P27" style:family="paragraph" style:parent-style-name="Text_20_body" style:list-style-name="L1">
      <style:paragraph-properties fo:line-height="100%" fo:text-align="justify" style:justify-single-word="false"/>
      <style:text-properties style:font-name="Trebuchet MS" fo:font-size="11pt" fo:language="zxx" fo:country="none" officeooo:paragraph-rsid="003cb5ee" style:font-size-asian="11pt" style:font-size-complex="11pt"/>
    </style:style>
    <style:style style:name="P28" style:family="paragraph" style:parent-style-name="Text_20_body" style:list-style-name="L1">
      <style:paragraph-properties fo:line-height="100%" fo:text-align="justify" style:justify-single-word="false"/>
      <style:text-properties style:font-name="Trebuchet MS" fo:font-size="11pt" fo:font-weight="normal" officeooo:paragraph-rsid="003cb5ee" style:font-size-asian="11pt" style:font-weight-asian="normal" style:font-size-complex="11pt" style:font-weight-complex="normal"/>
    </style:style>
    <style:style style:name="T1" style:family="text">
      <style:text-properties style:text-underline-style="none"/>
    </style:style>
    <style:style style:name="T2" style:family="text">
      <style:text-properties style:text-underline-style="none" fo:font-weight="bold" style:font-weight-asian="bold" style:font-weight-complex="bold"/>
    </style:style>
    <style:style style:name="T3" style:family="text">
      <style:text-properties style:text-underline-style="none" style:text-scale="111%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text-underline-style="solid" style:text-underline-width="auto" style:text-underline-color="font-color" fo:font-weight="bold" officeooo:rsid="003c0bf2" style:font-weight-asian="bold" style:font-weight-complex="bold"/>
    </style:style>
    <style:style style:name="T6" style:family="text">
      <style:text-properties style:text-underline-style="solid" style:text-underline-width="auto" style:text-underline-color="font-color" fo:font-weight="bold" officeooo:rsid="003c3a7f" style:font-weight-asian="bold" style:font-weight-complex="bold"/>
    </style:style>
    <style:style style:name="T7" style:family="text">
      <style:text-properties style:text-underline-style="solid" style:text-underline-width="auto" style:text-underline-color="font-color" style:text-scale="111%"/>
    </style:style>
    <style:style style:name="T8" style:family="text">
      <style:text-properties style:text-underline-style="solid" style:text-underline-width="auto" style:text-underline-color="font-color" style:text-scale="112%"/>
    </style:style>
    <style:style style:name="T9" style:family="text">
      <style:text-properties style:text-underline-style="solid" style:text-underline-width="auto" style:text-underline-color="font-color" officeooo:rsid="0040c924"/>
    </style:style>
    <style:style style:name="T10" style:family="text">
      <style:text-properties style:text-underline-style="solid" style:text-underline-width="auto" style:text-underline-color="font-color" officeooo:rsid="0041cd01"/>
    </style:style>
    <style:style style:name="T11" style:family="text">
      <style:text-properties style:font-name-complex="Times New Roman" style:text-scale="52%"/>
    </style:style>
    <style:style style:name="T12" style:family="text">
      <style:text-properties style:font-name-complex="Times New Roman" style:text-scale="85%"/>
    </style:style>
    <style:style style:name="T13" style:family="text">
      <style:text-properties style:font-name-complex="Times New Roman" style:text-scale="106%"/>
    </style:style>
    <style:style style:name="T14" style:family="text">
      <style:text-properties style:font-name-complex="Times New Roman" style:text-scale="123%"/>
    </style:style>
    <style:style style:name="T15" style:family="text">
      <style:text-properties style:text-scale="88%"/>
    </style:style>
    <style:style style:name="T16" style:family="text">
      <style:text-properties fo:font-style="italic" style:font-style-asian="italic" style:font-style-complex="italic"/>
    </style:style>
    <style:style style:name="T17" style:family="text">
      <style:text-properties fo:font-style="italic" officeooo:rsid="003c3a7f" style:font-style-asian="italic" style:font-style-complex="italic" style:text-scale="88%"/>
    </style:style>
    <style:style style:name="T18" style:family="text">
      <style:text-properties fo:font-style="italic" officeooo:rsid="003c3a7f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fo:font-weight="bold" officeooo:rsid="00408cfa" style:font-weight-asian="bold" style:font-weight-complex="bold"/>
    </style:style>
    <style:style style:name="T21" style:family="text">
      <style:text-properties fo:font-weight="bold" officeooo:rsid="003c3a7f" style:font-weight-asian="bold" style:font-weight-complex="bold"/>
    </style:style>
    <style:style style:name="T22" style:family="text">
      <style:text-properties fo:font-weight="bold" officeooo:rsid="0040c924" style:font-weight-asian="bold" style:font-weight-complex="bold"/>
    </style:style>
    <style:style style:name="T23" style:family="text">
      <style:text-properties fo:font-weight="bold" officeooo:rsid="003c3a7f" style:font-weight-asian="bold" style:font-name-complex="Times New Roman" style:font-weight-complex="bold" style:text-scale="85%"/>
    </style:style>
    <style:style style:name="T24" style:family="text">
      <style:text-properties style:font-name="Trebuchet MS" fo:font-size="11pt" fo:font-weight="normal" style:font-size-asian="11pt" style:font-weight-asian="normal" style:font-size-complex="11pt" style:font-weight-complex="normal"/>
    </style:style>
    <style:style style:name="T25" style:family="text">
      <style:text-properties style:font-name="Trebuchet MS" fo:font-size="11pt" fo:font-weight="normal" officeooo:rsid="003cb5ee" style:font-size-asian="11pt" style:font-weight-asian="normal" style:font-size-complex="11pt" style:font-weight-complex="normal"/>
    </style:style>
    <style:style style:name="T26" style:family="text">
      <style:text-properties style:font-name="Trebuchet MS" fo:font-size="11pt" fo:font-weight="normal" officeooo:rsid="003dbc8c" style:font-size-asian="11pt" style:font-weight-asian="normal" style:font-size-complex="11pt" style:font-weight-complex="normal"/>
    </style:style>
    <style:style style:name="T27" style:family="text">
      <style:text-properties style:font-name="Trebuchet MS" fo:font-size="11pt" fo:font-weight="normal" officeooo:rsid="00408cfa" style:font-size-asian="11pt" style:font-weight-asian="normal" style:font-size-complex="11pt" style:font-weight-complex="normal"/>
    </style:style>
    <style:style style:name="T28" style:family="text">
      <style:text-properties style:font-name="Trebuchet MS" fo:font-size="11pt" fo:font-weight="normal" officeooo:rsid="0040c924" style:font-size-asian="11pt" style:font-weight-asian="normal" style:font-size-complex="11pt" style:font-weight-complex="normal"/>
    </style:style>
    <style:style style:name="T29" style:family="text">
      <style:text-properties style:font-name="Trebuchet MS" fo:font-size="11pt" fo:language="zxx" fo:country="none" fo:font-weight="normal" officeooo:rsid="003cb5ee" style:font-size-asian="11pt" style:font-weight-asian="normal" style:font-size-complex="11pt" style:font-weight-complex="normal"/>
    </style:style>
    <style:style style:name="T30" style:family="text">
      <style:text-properties style:font-name="Trebuchet MS" fo:font-size="11pt" fo:language="zxx" fo:country="none" fo:font-weight="normal" officeooo:rsid="00408cfa" style:font-size-asian="11pt" style:font-weight-asian="normal" style:font-size-complex="11pt" style:font-weight-complex="normal"/>
    </style:style>
    <style:style style:name="T31" style:family="text">
      <style:text-properties style:font-name="Trebuchet MS" fo:font-size="11pt" fo:language="zxx" fo:country="none" style:text-underline-style="solid" style:text-underline-width="auto" style:text-underline-color="font-color" fo:font-weight="normal" style:font-size-asian="11pt" style:font-weight-asian="normal" style:font-size-complex="11pt" style:font-weight-complex="normal"/>
    </style:style>
    <style:style style:name="T32" style:family="text">
      <style:text-properties style:font-name="Trebuchet MS" fo:font-size="11pt" fo:language="zxx" fo:country="none" style:text-underline-style="solid" style:text-underline-width="auto" style:text-underline-color="font-color" fo:font-weight="normal" officeooo:rsid="003cb5ee" style:font-size-asian="11pt" style:font-weight-asian="normal" style:font-size-complex="11pt" style:font-weight-complex="normal"/>
    </style:style>
    <style:style style:name="T33" style:family="text">
      <style:text-properties style:font-name="Trebuchet MS" fo:font-size="11pt" style:text-underline-style="solid" style:text-underline-width="auto" style:text-underline-color="font-color" fo:font-weight="normal" officeooo:rsid="0040c924" style:font-size-asian="11pt" style:font-weight-asian="normal" style:font-size-complex="11pt" style:font-weight-complex="normal"/>
    </style:style>
    <style:style style:name="T34" style:family="text">
      <style:text-properties officeooo:rsid="003c3a7f"/>
    </style:style>
    <style:style style:name="T35" style:family="text">
      <style:text-properties officeooo:rsid="003cb5ee"/>
    </style:style>
    <style:style style:name="T36" style:family="text">
      <style:text-properties officeooo:rsid="00408cfa"/>
    </style:style>
    <style:style style:name="T37" style:family="text">
      <style:text-properties fo:font-weight="normal" style:font-weight-asian="normal" style:font-weight-complex="normal"/>
    </style:style>
    <style:style style:name="T38" style:family="text">
      <style:text-properties fo:font-weight="normal" style:font-weight-asian="normal" style:font-name-complex="Times New Roman" style:font-weight-complex="normal" style:text-scale="123%"/>
    </style:style>
    <style:style style:name="T39" style:family="text">
      <style:text-properties officeooo:rsid="0040c924"/>
    </style:style>
    <style:style style:name="T40" style:family="text">
      <style:text-properties officeooo:rsid="0041cd01"/>
    </style:style>
    <style:style style:name="T41" style:family="text">
      <style:text-properties fo:font-size="11pt" style:text-underline-style="none" fo:font-weight="bold" style:font-size-asian="11pt" style:font-weight-asian="bold" style:font-size-complex="11pt" style:font-weight-complex="bold"/>
    </style:style>
    <text:list-style style:name="L1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I" text:start-value="500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bullet text:level="1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1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61cm" fo:text-indent="-0.635cm" fo:margin-left="3.161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796cm" fo:text-indent="-0.635cm" fo:margin-left="3.796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31cm" fo:text-indent="-0.635cm" fo:margin-left="4.43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66cm" fo:text-indent="-0.635cm" fo:margin-left="5.066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01cm" fo:text-indent="-0.635cm" fo:margin-left="5.70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36cm" fo:text-indent="-0.635cm" fo:margin-left="6.336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71cm" fo:text-indent="-0.635cm" fo:margin-left="6.971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06cm" fo:text-indent="-0.635cm" fo:margin-left="7.60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41cm" fo:text-indent="-0.635cm" fo:margin-left="8.241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876cm" fo:text-indent="-0.635cm" fo:margin-left="8.876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42cm" fo:text-indent="-0.635cm" fo:margin-left="1.342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77cm" fo:text-indent="-0.635cm" fo:margin-left="1.977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2cm" fo:text-indent="-0.635cm" fo:margin-left="2.612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47cm" fo:text-indent="-0.635cm" fo:margin-left="3.247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2cm" fo:text-indent="-0.635cm" fo:margin-left="3.882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17cm" fo:text-indent="-0.635cm" fo:margin-left="4.517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2cm" fo:text-indent="-0.635cm" fo:margin-left="5.152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87cm" fo:text-indent="-0.635cm" fo:margin-left="5.787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2cm" fo:text-indent="-0.635cm" fo:margin-left="6.42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57cm" fo:text-indent="-0.635cm" fo:margin-left="7.057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4">AR</text:span><text:span text:style-name="T5">C</text:span><text:span text:style-name="T4">HITECTURE: activités pouvant conduire à des productions plastiques</text:span><text:span text:style-name="T41"> <text:s text:c="4"/></text:span></text:p>
      <text:p text:style-name="P18"><text:span text:style-name="T4">A. </text:span><text:span text:style-name="T6">Réaliser un inventaire des éléments architecturaux</text:span></text:p>
      <text:p text:style-name="P10">Activité centrée sur <text:span text:style-name="T34">l'</text:span>inventaire des éléments <text:span text:style-name="T34">spécifiques</text:span> <text:span text:style-name="T34">à l'</text:span>architect<text:span text:style-name="T34">ure </text:span>sur l<text:span text:style-name="T34">a</text:span>quel<text:span text:style-name="T34">le</text:span> on travaille. Relever sur un carnet de croquis les différents éléments. </text:p>
      <text:p text:style-name="P11"><text:span text:style-name="T20">- S'inspirer de la c</text:span><text:span text:style-name="T21">hanson</text:span><text:span text:style-name="T19">:« D</text:span><text:span text:style-name="T21">errière chez moi, savez-vous ce qu'il </text:span><text:span text:style-name="T23">y <text:s/></text:span><text:span text:style-name="T21">a ?</text:span><text:span text:style-name="T19"> » </text:span></text:p>
      <text:p text:style-name="P19">Partir de la formule : </text:p>
      <text:p text:style-name="P20"><text:span text:style-name="T11">« </text:span>Dans mon château (école...), <text:s/>savez-vous ce qu'il <text:span text:style-name="T12">y <text:s/></text:span>a ? </text:p>
      <text:p text:style-name="P21"><text:span text:style-name="T15">il y </text:span><text:span text:style-name="T13">a </text:span><text:span text:style-name="T15">1 </text:span><text:span text:style-name="T17">porte</text:span></text:p>
      <text:p text:style-name="P22">il y a 2 <text:span text:style-name="T18">cheminées</text:span></text:p>
      <text:p text:style-name="P23">... 10 ...</text:p>
      <text:p text:style-name="P24">mais il n'y a aucun ... »</text:p>
      <text:p text:style-name="P9"><text:span text:style-name="T19">- Abécédaire</text:span></text:p>
      <text:p text:style-name="P9"><text:span text:style-name="T19"/></text:p>
      <text:p text:style-name="P3">En classe, par groupe, choix <text:span text:style-name="T34">d'une mise en forme </text:span>plastique <text:span text:style-name="T34">de l'inventaire : </text:span>affiche, <text:span text:style-name="T34">accordéon, ribambelle, boîtes, </text:span>mise en volume, mobile ... </text:p>
      <text:p text:style-name="P1"><text:span text:style-name="T3"><text:s text:c="9"/></text:span><text:span text:style-name="T7">B. </text:span><text:span text:style-name="T8">« festin </text:span><text:span text:style-name="T7">graphique» </text:span></text:p>
      <text:p text:style-name="P4">Activité centrée sur la recherche de signes, graphismes, formes dans et <text:span text:style-name="T13">à </text:span>l'extérieur du bâtiment. </text:p>
      <text:p text:style-name="P5">Exploration avec différentes techniques pour répertorier les graphismes (frottis au crayon, impression au rouleau encré, prise d'empreintes dans la terre ou la pâte<text:span text:style-name="T37"> </text:span><text:span text:style-name="T38">à</text:span><text:span text:style-name="T14"> </text:span>modeler, croquis, photographie). Mise en commun et constitution d'un « <text:span text:style-name="T35">répertoire</text:span> graphique »</text:p>
      <text:p text:style-name="P12">Définition d'un projet plastique collectif, exemple<text:span text:style-name="T36">s</text:span>: reproduction des signes sur des bandes de papier que l'on pourra tisser, <text:s/>coller, <text:span text:style-name="T35">reproduction des signes sur des carrés de papier pour réaliser un tapis graphique... </text:span></text:p>
      <text:p text:style-name="P12"><text:span text:style-name="T35">Explorer des techniques de reproduction : décalquer, faire un patron ou un emporte-pièce pour un contour, gravure, monotype, pochoir, tampon...</text:span></text:p>
      <text:p text:style-name="P5">On peut aussi partir à la recherche d'une forme plus particulière, par exemple chercher et photographier tout ce qui fait « bonhomme »: la serrure, la bouche d'égout, le robinet... <text:span text:style-name="T16">(cf. album « Bonhomme bonhomme » de Galota, chez Thierry Magnier, 2000)</text:span></text:p>
      <text:p text:style-name="P16">C. Fabriquer, <text:span text:style-name="T36">imaginer</text:span> des architectures</text:p>
      <text:list xml:id="list4387087663695119558" text:style-name="L6">
        <text:list-item>
          <text:p text:style-name="P14"><text:span text:style-name="T19">En 2d : </text:span><text:span text:style-name="T27">D</text:span><text:span text:style-name="T24">onner à chaque élève un élément (un morceau) d'architecture découpé dans une photo. Il doit imaginer (prolonger) le reste de l'architecture et son contexte. exemple: un morceau de l'école, et cette école dans deux cents ans? Par le dessin, la peinture, le collage (photomontage), mais aussi les procédés informatiques...</text:span></text:p>
        </text:list-item>
        <text:list-item>
          <text:p text:style-name="P13"><text:span text:style-name="T22">En volume, à échelle humaine : </text:span><text:span text:style-name="T28">Avec des matériaux divers ( carton, bois, papier, fils, tissus, matériel de motricité....) construire <text:s/>un espace ( au gymnase, dans la salle de jeux) qui </text:span><text:span text:style-name="T25">aménage</text:span><text:span text:style-name="T28"> des plans, des ouvertures, des circulations... Réfléchir sur les matériaux: souples, rigides, transparents, opaques, ... et approcher des systèmes constructifs: empilement, emboîtement, assemblage...</text:span></text:p>
        </text:list-item>
        <text:list-item>
          <text:p text:style-name="P15"><text:span text:style-name="T22">En maquette :</text:span></text:p>
        </text:list-item>
      </text:list>
      <text:p text:style-name="P17"/>
      <text:list xml:id="list6933166526438375416" text:style-name="L1">
        <text:list-item>
          <text:p text:style-name="P26"><text:span text:style-name="T31">constru</text:span><text:span text:style-name="T32">ire un abri</text:span><text:span text:style-name="T29">: Beaucoup d'architectures sont conçues avec des matériaux trouvés sur place. L'objectif est </text:span><text:span text:style-name="T30">d'amener </text:span><text:span text:style-name="T29">les élèves </text:span><text:span text:style-name="T30">à</text:span><text:span text:style-name="T29"> </text:span><text:span text:style-name="T30">se confronter à</text:span><text:span text:style-name="T29"> cette contrainte.</text:span></text:p>
          <text:list>
            <text:list-item>
              <text:p text:style-name="P27"><text:soft-page-break/>dans la classe : <text:span text:style-name="T35">chacun a </text:span>un petit personnage <text:span text:style-name="T35">et le</text:span> place à un endroit de la classe, il faut construire son abri avec des éléments trouvés autour. Prise de photos. Dessins.</text:p>
            </text:list-item>
            <text:list-item>
              <text:p text:style-name="P27">En extérieur, dans la nature, dans la cour : construire pour son personnage un abri en éléments naturels prélevés sur place, en tenant compte des contraintes de l'environnement: zone ensoleillée, à l'ombre, humide, en pente...</text:p>
              <text:p text:style-name="P28"/>
            </text:list-item>
          </text:list>
        </text:list-item>
        <text:list-item>
          <text:p text:style-name="P7"><text:span text:style-name="T33">Comme un architecte </text:span><text:span text:style-name="T28">: </text:span><text:span text:style-name="T26">Le propre d'une architecture est d'avoir une fonction : Pour qui ? Pour quoi ? L</text:span><text:span text:style-name="T24">es élèves </text:span><text:span text:style-name="T26">sont invités </text:span><text:span text:style-name="T24">à réaliser en maquette une architecture dont </text:span><text:span text:style-name="T26">ils ont</text:span><text:span text:style-name="T24"> au préalable </text:span><text:span text:style-name="T28">choisi, </text:span><text:span text:style-name="T24">imaginé le rôle. Exemple</text:span><text:span text:style-name="T26">s </text:span><text:span text:style-name="T24">: un musée roulant, une maison jardin, </text:span><text:span text:style-name="T26">un abri pliable, </text:span><text:span text:style-name="T28">un habitat pour les handicapés</text:span><text:span text:style-name="T24">... </text:span><text:span text:style-name="T26">Chacun</text:span><text:span text:style-name="T24"> défini</text:span><text:span text:style-name="T26">t</text:span><text:span text:style-name="T24"> son projet par écrit, </text:span><text:span text:style-name="T26">avec des</text:span><text:span text:style-name="T24"> croquis, </text:span><text:span text:style-name="T26">des </text:span><text:span text:style-name="T24">plans, avant de passer au volume (maquette). Pour celle-ci on met à disposition des élèves des matériaux et des moyens d'assemblage les plus divers possibles. </text:span><text:span text:style-name="T28">On montrera quelques habitats insolites conçus par des architectes.</text:span></text:p>
        </text:list-item>
      </text:list>
      <text:list xml:id="list8302986762962830639" text:style-name="L3">
        <text:list-header>
          <text:p text:style-name="P6"/>
        </text:list-header>
        <text:list-item>
          <text:p text:style-name="P6"><text:span text:style-name="T9">Tous ensemble, </text:span><text:span text:style-name="T10">une ville imaginaire</text:span><text:span text:style-name="T9"> </text:span><text:span text:style-name="T39">: </text:span>Chaque élève fabrique un volume architectural à l'aide de papier blanc (et agrafes, colle, <text:s/>attaches parisiennes, scotch...). On met ensemble tous les modules créés sur une grande table <text:span text:style-name="T40">recouverte d'un drap ou de papier blanc</text:span>: on obtient une grande ville imaginaire. <text:span text:style-name="T40">On peut compléter avec quelques éléments tels que des ponts, des passerelles... </text:span>Si on projette sur cet univers blanc la lumière d'un projecteur diapo <text:span text:style-name="T40">ou d'un vidéoprojecteur</text:span>, on obtient des ombres qui mettent en valeur les volumes. On peut aussi projeter toutes sortes de « diapositives » (villes, mais aussi campagne, mer, désert, <text:span text:style-name="T40">graphismes, reproductions d’œuvres d'art</text:span>...) pour obtenir des effets très différents et surprenants. <text:s text:c="2"/></text:p>
        </text:list-item>
      </text:list>
      <text:p text:style-name="P2"><text:lin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Tahoma1" svg:font-family="Tahoma"/>
    <style:font-face style:name="Courier New" svg:font-family="'Courier New'" style:font-family-generic="modern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Style" style:family="paragraph">
      <style:paragraph-properties fo:orphans="0" fo:widows="0" style:text-autospace="none"/>
      <style:text-properties style:use-window-font-color="true" style:font-name="Arial" fo:font-family="Arial" style:font-family-generic="swiss" style:font-pitch="variable" fo:font-size="10pt" fo:language="fr" fo:country="FR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z0" style:family="text">
      <style:text-properties style:font-name="Times New Roman" fo:font-family="'Times New Roman'" style:font-family-generic="roman" style:font-pitch="variable" style:font-name-asian="Times" style:font-family-asian="Times" style:font-family-generic-asian="roman" style:font-pitch-asian="variable"/>
    </style:style>
    <style:style style:name="WW8Num1z1" style:family="text">
      <style:text-properties style:font-name="Courier New" fo:font-family="'Courier New'" style:font-family-generic="modern"/>
    </style:style>
    <style:style style:name="WW8Num1z2" style:family="text">
      <style:text-properties style:font-name="Wingdings" fo:font-family="Wingdings" style:font-pitch="variable" style:font-charset="x-symbol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text:bullet-char="-">
        <style:list-level-properties text:space-before="1.235cm" text:min-label-width="0.635cm"/>
        <style:text-properties style:font-name="Times New Roman"/>
      </text:list-level-style-bullet>
      <text:list-level-style-bullet text:level="2" text:style-name="WW8Num1z1" text:bullet-char="o">
        <style:list-level-properties text:space-before="2.5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7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5.0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6.3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7.5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8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10.1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1.3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fo:font-style="italic" officeooo:rsid="00428383" officeooo:paragraph-rsid="00428383" style:font-size-asian="10pt" style:font-style-asian="italic" style:font-size-complex="10pt" style:font-style-complex="italic"/>
    </style:style>
    <style:page-layout style:name="Mpm1">
      <style:page-layout-properties fo:page-width="20.999cm" fo:page-height="29.699cm" style:num-format="1" style:print-orientation="portrait" fo:margin-top="1.138cm" fo:margin-bottom="1.997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Anne Roy, Martine Dussauge – CPAV 7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_64 LibreOffice_project/2b9802c1994aa0b7dc6079e128979269cf95bc78</meta:generator>
    <dc:date>2016-04-04T22:15:20.241000000</dc:date>
    <meta:print-date>2009-10-22T12:49:08</meta:print-date>
    <meta:editing-cycles>42</meta:editing-cycles>
    <meta:editing-duration>PT7H40M</meta:editing-duration>
    <dc:creator>_ </dc:creator>
    <meta:document-statistic meta:table-count="0" meta:image-count="0" meta:object-count="0" meta:page-count="2" meta:paragraph-count="31" meta:word-count="694" meta:character-count="4405" meta:non-whitespace-character-count="3716"/>
    <meta:user-defined meta:name="Info 1"/>
    <meta:user-defined meta:name="Info 2"/>
    <meta:user-defined meta:name="Info 3"/>
    <meta:user-defined meta:name="Info 4"/>
  </office:meta>
</office:document-meta>
</file>